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retentievoorziening en vervangen duiker ter plaatse van Provincialeweg Zuid 47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retentievoorziening en vervangen duiker ter plaatse van Provincialeweg Zuid 47 te Almkerk 
</text:p>
            <text:p text:style-name="common-al">Zaaknummer: 263990
</text:p>
            <text:p text:style-name="common-al">DSO verzoeknummer: 2025052700824
</text:p>
            <text:p text:style-name="common-al">Ontvangst aanvraag: 2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90</meta:user-defined>
    <meta:user-defined meta:name="DCTERMS.abstract">het aanleggen van een retentievoorziening en vervangen duiker ter plaatse van Provincialeweg Zuid 47 te Alm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retentievoorziening en vervangen duiker ter plaatse van Provincialeweg Zuid 47 te Almkerk</meta:user-defined>
    <meta:user-defined meta:name="DCTERMS.W3CDTF/DCTERMS.available">2025-05-30</meta:user-defined>
    <meta:user-defined meta:name="DCTERMS.W3CDTF/OVERHEIDop.jaargang">2025</meta:user-defined>
    <meta:user-defined meta:name="OVERHEIDop.publicationIssue">13098</meta:user-defined>
    <meta:user-defined meta:name="OVERHEIDop.WsbID/DC.identifier">wsb-2025-13098</meta:user-defined>
    <meta:user-defined meta:name="OVERHEIDop.versieInformatie"/>
  </office:meta>
</office:document-meta>
</file>