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kabel nabij Kortland 4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kabel nabij Kortland 40 te Alblasserdam. 
</text:p>
            <text:p text:style-name="common-al">Zaaknummer: 200798
</text:p>
            <text:p text:style-name="common-al">DSO verzoeknummer: 2025021100876
</text:p>
            <text:p text:style-name="common-al">Start bezwaartermijn: 2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798</meta:user-defined>
    <meta:user-defined meta:name="DCTERMS.abstract">het aanleggen van glasvezelkabel nabij de Kortland 4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glasvezelkabel nabij Kortland 40 te Alblass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92</meta:user-defined>
    <meta:user-defined meta:name="OVERHEIDop.WsbID/DC.identifier">wsb-2025-13092</meta:user-defined>
    <meta:user-defined meta:name="OVERHEIDop.versieInformatie"/>
  </office:meta>
</office:document-meta>
</file>