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erharding, Fietspad, Drongelens Kanaal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ei 2025</text:span> een aanvraag voor een vergunning in het kader van de Omgevingswet ontvangen voor <text:span text:style-name="nadrukvet">Aanleggen verharding, Fietspad, Drongelens Kanaal, 's-Hertogenbosch </text:span>. De aanvraag is geregistreerd met zaaknummer 06546412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1267</meta:user-defined>
    <meta:user-defined meta:name="DCTERMS.abstract">Aanleggen verharding, Fietspad, Drongelens Kanaal, 's-Hertogenbosch</meta:user-defined>
    <dc:language>nl</dc:language>
    <meta:user-defined meta:name="OVERHEIDop.locatietype/OVERHEIDop.gebiedsmarkering">Punt</meta:user-defined>
    <meta:user-defined meta:name="DC.title">Aanvraag omgevingsvergunning Aanleggen verharding, Fietspad, Drongelens Kanaal, 's-Hertogen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91</meta:user-defined>
    <meta:user-defined meta:name="OVERHEIDop.WsbID/DC.identifier">wsb-2025-13091</meta:user-defined>
    <meta:user-defined meta:name="OVERHEIDop.versieInformatie"/>
  </office:meta>
</office:document-meta>
</file>