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Stuw A-watergang, Optimalisatie watersysteem Nulandse 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mei 2025</text:span> een aanvraag voor een vergunning in het kader van de Omgevingswet ontvangen voor <text:span text:style-name="nadrukvet">VED, Stuw A-watergang, Optimalisatie watersysteem Nulandse Polder</text:span>. De aanvraag is geregistreerd met zaaknummer 065463474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09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34745</meta:user-defined>
    <meta:user-defined meta:name="DCTERMS.abstract">VED, Stuw A-watergang, Optimalisatie watersysteem Nulandse Po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D, Stuw A-watergang, Optimalisatie watersysteem Nulandse Polder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090</meta:user-defined>
    <meta:user-defined meta:name="OVERHEIDop.WsbID/DC.identifier">wsb-2025-13090</meta:user-defined>
    <meta:user-defined meta:name="OVERHEIDop.versieInformatie"/>
  </office:meta>
</office:document-meta>
</file>