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en vervangen van de houten beschoeiing ter plaatse van Hedeveld en de Garenboom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vervangen van de houten beschoeiing in waterloop WL01316 (Oude Loolee) ter plaatse van Hedeveld en de Garenboom te Almelo, gelegen op de percelen kadastraal bekend als gemeente Almelo, sectie B nummers 10732 en 10728.</text:p>
            <text:p text:style-name="common-al">De omgevingsvergunning is geregistreerd onder het volgende nummer: Z-2452229</text:p>
            <text:p text:style-name="common-al">De omgevingsvergunning is op 20 jan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brengen en vervangen van de houten beschoeiing ter plaatse van Hedeveld en de Garenboom te Almelo</meta:user-defined>
    <meta:user-defined meta:name="DCTERMS.W3CDTF/DCTERMS.available">2025-01-22</meta:user-defined>
    <meta:user-defined meta:name="DCTERMS.W3CDTF/OVERHEIDop.jaargang">2025</meta:user-defined>
    <meta:user-defined meta:name="OVERHEIDop.publicationIssue">1309</meta:user-defined>
    <meta:user-defined meta:name="OVERHEIDop.WsbID/DC.identifier">wsb-2025-1309</meta:user-defined>
    <meta:user-defined meta:name="OVERHEIDop.versieInformatie"/>
  </office:meta>
</office:document-meta>
</file>