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van een gestuurde boring ten behoeve van het aanleggen van een kabel of een leiding voor de locatie A-kade in Zandberg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voeren van een gestuurde boring ten behoeve van het aanleggen van een kabel of een leiding voor de locatie A-kade in Zandberg. De aanvraag is ontvangen op 23 mei 2025 en geregistreerd onder zaak HAS2025_Z5529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uitvoeren van een gestuurde boring ten behoeve van het aanleggen van een kabel of een leiding voor de locatie A-kade in Zandberg - waterschap Hunze en Aa’s</meta:user-defined>
    <meta:user-defined meta:name="OVERHEIDop.datumEindeReactietermijn">2025-07-18</meta:user-defined>
    <meta:user-defined meta:name="OVERHEIDop.TilID/OVERHEIDop.terinzageleggingOP">til-2025-18009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8</meta:user-defined>
    <meta:user-defined meta:name="OVERHEIDop.WsbID/DC.identifier">wsb-2025-13088</meta:user-defined>
    <meta:user-defined meta:name="OVERHEIDop.versieInformatie"/>
  </office:meta>
</office:document-meta>
</file>