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bouwen van een woning en een bijgebouw ter plaatse van Pruimendijk 164-17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en een bijgebouw ter plaatse van Pruimendijk 164-170 in Ridderkerk.</text:p>
            <text:p text:style-name="common-al">Zaaknummer: VTH202503-0022</text:p>
            <text:p text:style-name="common-al">Start bezwaartermijn (6 weken): 29-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8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8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8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022</meta:user-defined>
    <meta:user-defined meta:name="DCTERMS.abstract">het bouwen van een woning en een bijgebouw ter plaatse van Pruimendijk 164-170 in Ridderkerk</meta:user-defined>
    <dc:language>nl</dc:language>
    <meta:user-defined meta:name="OVERHEIDop.locatietype/OVERHEIDop.gebiedsmarkering">Vlak</meta:user-defined>
    <meta:user-defined meta:name="DC.title">Waterschap Hollandse Delta watervergunning voor het bouwen van een woning en een bijgebouw ter plaatse van Pruimendijk 164-170 in Ridderkerk.</meta:user-defined>
    <meta:user-defined meta:name="DCTERMS.W3CDTF/DCTERMS.available">2025-05-30</meta:user-defined>
    <meta:user-defined meta:name="DCTERMS.W3CDTF/OVERHEIDop.jaargang">2025</meta:user-defined>
    <meta:user-defined meta:name="OVERHEIDop.publicationIssue">13085</meta:user-defined>
    <meta:user-defined meta:name="OVERHEIDop.WsbID/DC.identifier">wsb-2025-13085</meta:user-defined>
    <meta:user-defined meta:name="OVERHEIDop.versieInformatie"/>
  </office:meta>
</office:document-meta>
</file>