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rastering, hekwerken en schuttingen plaatsen, wijzigen of verwijderen bij oppervlaktewater. Beschermingszone A-watergang, Schipperspeel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 21 mei 2025 </text:span>een aanvraag voor een vergunning in het kader van de Omgevingswet ontvangen voor <text:span text:style-name="nadrukvet">Afrastering, hekwerken en schuttingen plaatsen, wijzigen of verwijderen bij oppervlaktewater. Beschermingszone A-watergang, Schipperspeel 1 Oploo</text:span>. De aanvraag is geregistreerd met zaaknummer 065463960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9600</meta:user-defined>
    <meta:user-defined meta:name="DCTERMS.abstract">Afrastering, hekwerken en schuttingen plaatsen, wijzigen of verwijderen bij oppervlaktewater. Beschermingszone A-watergang, Schipperspeel 1 Oploo</meta:user-defined>
    <dc:language>nl</dc:language>
    <meta:user-defined meta:name="OVERHEIDop.locatietype/OVERHEIDop.gebiedsmarkering">Vlak</meta:user-defined>
    <meta:user-defined meta:name="DC.title">Aanvraag omgevingsvergunning Afrastering, hekwerken en schuttingen plaatsen, wijzigen of verwijderen bij oppervlaktewater. Beschermingszone A-watergang, Schipperspeel 1 Oploo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3</meta:user-defined>
    <meta:user-defined meta:name="OVERHEIDop.WsbID/DC.identifier">wsb-2025-13083</meta:user-defined>
    <meta:user-defined meta:name="OVERHEIDop.versieInformatie"/>
  </office:meta>
</office:document-meta>
</file>