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leggen van een (glasvezel)kabel nabij de Industrieweg 17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text:span>
            <text:span text:style-name="nadrukcur">het aanleggen van een (glasvezel)kabel binnen het beperkingengebied waterkering van de primaire waterkering 11, op het perceel aan de Industrieweg 17a in Kampen (dossiernummer Z/25/068003). Het besluit tot buiten behandeling stellen van de aanvraag is op 27 mei 2025 verzonden aan de aanvrager. De aanvraag voldoet niet aan de indieningsvereisten uit de Omgevingsregeling en de Waterschapsverordening WDODelta. Er zijn geen aanvullingen ontvangen. </text:span>
          </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2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leggen van een (glasvezel)kabel nabij de Industrieweg 17a in Kampen</meta:user-defined>
    <meta:user-defined meta:name="DCTERMS.W3CDTF/DCTERMS.available">2025-05-30</meta:user-defined>
    <meta:user-defined meta:name="DCTERMS.W3CDTF/OVERHEIDop.jaargang">2025</meta:user-defined>
    <meta:user-defined meta:name="OVERHEIDop.publicationIssue">13082</meta:user-defined>
    <meta:user-defined meta:name="OVERHEIDop.WsbID/DC.identifier">wsb-2025-13082</meta:user-defined>
    <meta:user-defined meta:name="OVERHEIDop.versieInformatie"/>
  </office:meta>
</office:document-meta>
</file>