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beunbak tegen een bestaande aanlegsteiger nabij Maasbandijk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beunbak tegen een bestaande aanlegsteiger nabij Maasbandijk 1 te Kerkdriel. 
</text:p>
            <text:p text:style-name="common-al">Zaaknummer: 173756
</text:p>
            <text:p text:style-name="common-al">DSO verzoeknummer: 2025010800257
</text:p>
            <text:p text:style-name="common-al">Start bezwaartermijn: 28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756</meta:user-defined>
    <meta:user-defined meta:name="DCTERMS.abstract">het legaliseren van een aanlegsteiger nabij Maasbandijk 1 te Kerkdriel, Maasdriel K 43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beunbak tegen een bestaande aanlegsteiger nabij Maasbandijk 1 te Kerkdri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80</meta:user-defined>
    <meta:user-defined meta:name="OVERHEIDop.WsbID/DC.identifier">wsb-2025-13080</meta:user-defined>
    <meta:user-defined meta:name="OVERHEIDop.versieInformatie"/>
  </office:meta>
</office:document-meta>
</file>