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lijke Wandelweg in Amsterdam - AGV - WN2025-00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lijke Wandelweg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6-05-2025 en geregistreerd onder zaaknummer WN2025-0024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445</meta:user-defined>
    <meta:user-defined meta:name="DCTERMS.abstract">Omgevingsvergunning Water, Hoveniersbedrijf Jasper de Jong B.V., ter hoogte van Zuidelijke Wandelweg 3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lijke Wandelweg in Amsterdam - AGV - WN2025-002445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78</meta:user-defined>
    <meta:user-defined meta:name="OVERHEIDop.WsbID/DC.identifier">wsb-2025-13078</meta:user-defined>
    <meta:user-defined meta:name="OVERHEIDop.versieInformatie"/>
  </office:meta>
</office:document-meta>
</file>