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laagspanningskabel in het beperkingengebied van de primaire waterkering nabij Bakerwaardseweg 3 in Bronck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laagspanningskabel in het beperkingengebied van een primaire waterkering</text:p>
            <text:p text:style-name="common-al">Locatie: nabij Bakerwaardseweg 3 in Bronckhorst</text:p>
            <text:p text:style-name="common-al">Zaaknummer: DSO2025050100091</text:p>
            <text:p text:style-name="common-al">Datum bekendmaking besluit: 30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7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7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7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laagspanningskabel in het beperkingengebied van de primaire waterkering nabij Bakerwaardseweg 3 in Bronckhorst.</meta:user-defined>
    <meta:user-defined meta:name="DCTERMS.W3CDTF/DCTERMS.available">2025-05-30</meta:user-defined>
    <meta:user-defined meta:name="DCTERMS.W3CDTF/OVERHEIDop.jaargang">2025</meta:user-defined>
    <meta:user-defined meta:name="OVERHEIDop.publicationIssue">13075</meta:user-defined>
    <meta:user-defined meta:name="OVERHEIDop.WsbID/DC.identifier">wsb-2025-13075</meta:user-defined>
    <meta:user-defined meta:name="OVERHEIDop.versieInformatie"/>
  </office:meta>
</office:document-meta>
</file>