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5046 voor hetvervangen van een duiker onder de Rijksweg A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</text:p>
            <text:p text:style-name="common-al">vervangen van een duiker onder de Rijksweg A4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4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672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85046 voor hetvervangen van een duiker onder de Rijksweg A4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73</meta:user-defined>
    <meta:user-defined meta:name="OVERHEIDop.WsbID/DC.identifier">wsb-2025-13073</meta:user-defined>
    <meta:user-defined meta:name="OVERHEIDop.versieInformatie"/>
  </office:meta>
</office:document-meta>
</file>