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ersneld afvoeren hemelwater, dempen en vergraven wateren, aanbrengen dam met duiker en beplanting en aanbrengen beschoeiing Hogeweg 13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ersneld afvoeren hemelwater, dempen en vergraven wateren, aanbrengen dam met duiker en beplanting en aanbrengen beschoeiing Hogeweg 13 te Nieuwaal. 
</text:p>
            <text:p text:style-name="common-al">Zaaknummer: 107837
</text:p>
            <text:p text:style-name="common-al">DSO verzoeknummer: 2024060300530
</text:p>
            <text:p text:style-name="common-al">Start bezwaartermijn: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37</meta:user-defined>
    <meta:user-defined meta:name="DCTERMS.abstract">versneld afvoeren hemelwater, dempen en vergraven wateren, aanbrengen dam met duiker en beplanting en aanbrengen beschoeiing Hogeweg 13 te Nieuwaa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ersneld afvoeren hemelwater, dempen en vergraven wateren, aanbrengen dam met duiker en beplanting en aanbrengen beschoeiing Hogeweg 13 te Nieuwaal</meta:user-defined>
    <meta:user-defined meta:name="DCTERMS.W3CDTF/DCTERMS.available">2025-01-22</meta:user-defined>
    <meta:user-defined meta:name="DCTERMS.W3CDTF/OVERHEIDop.jaargang">2025</meta:user-defined>
    <meta:user-defined meta:name="OVERHEIDop.publicationIssue">1307</meta:user-defined>
    <meta:user-defined meta:name="OVERHEIDop.WsbID/DC.identifier">wsb-2025-1307</meta:user-defined>
    <meta:user-defined meta:name="OVERHEIDop.versieInformatie"/>
  </office:meta>
</office:document-meta>
</file>