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herontwikkeling van een vakantiepark in de beschermingszone van een waterkering bij Hogebrug 11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5-2025
				</text:p>
            <text:p text:style-name="common-al">
            <text:span text:style-name="nadrukvet"> Zaaknummer: </text:span> 202404234300
				</text:p>
            <text:p text:style-name="common-al">
            <text:span text:style-name="nadrukvet"> Besluitkenmerk: </text:span> 9999000007056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6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34300</meta:user-defined>
    <meta:user-defined meta:name="DCTERMS.abstract">de herontwikkeling van een vakantiepark in de beschermingszone van een waterkering bij Hogebrug 11 in Waa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herontwikkeling van een vakantiepark in de beschermingszone van een waterkering bij Hogebrug 11 in Waarla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67</meta:user-defined>
    <meta:user-defined meta:name="OVERHEIDop.WsbID/DC.identifier">wsb-2025-13067</meta:user-defined>
    <meta:user-defined meta:name="OVERHEIDop.versieInformatie"/>
  </office:meta>
</office:document-meta>
</file>