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verleggen van een gasleiding nabij Zuidendijk 28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verleggen van een gasleiding nabij Zuidendijk 286 in Dordrecht.</text:p>
            <text:p text:style-name="common-al">Zaaknummer: VTH202503-0072</text:p>
            <text:p text:style-name="common-al">Start bezwaartermijn (6 weken): 29-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72</meta:user-defined>
    <meta:user-defined meta:name="DCTERMS.abstract">Het verwijderen en verleggen van een gasleiding nabij Zuidendijk 286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verleggen van een gasleiding nabij Zuidendijk 286 in Dordrecht</meta:user-defined>
    <meta:user-defined meta:name="DCTERMS.W3CDTF/DCTERMS.available">2025-05-30</meta:user-defined>
    <meta:user-defined meta:name="DCTERMS.W3CDTF/OVERHEIDop.jaargang">2025</meta:user-defined>
    <meta:user-defined meta:name="OVERHEIDop.publicationIssue">13065</meta:user-defined>
    <meta:user-defined meta:name="OVERHEIDop.WsbID/DC.identifier">wsb-2025-13065</meta:user-defined>
    <meta:user-defined meta:name="OVERHEIDop.versieInformatie"/>
  </office:meta>
</office:document-meta>
</file>