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glasvezel op de locatie nabij Middelandse zee 8 in Woerden met code HDSR6441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glasvezel op de locatie nabij Middelandse zee 8 in Woerden. Deze aanvraag is ontvangen op 26 mei 2025 en geregistreerd onder zaak 64414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447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glasvezel op de locatie nabij Middelandse zee 8 in Woerden met code HDSR644144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64</meta:user-defined>
    <meta:user-defined meta:name="OVERHEIDop.WsbID/DC.identifier">wsb-2025-13064</meta:user-defined>
    <meta:user-defined meta:name="OVERHEIDop.versieInformatie"/>
  </office:meta>
</office:document-meta>
</file>