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passen kavelsloten, graven watergangen en wadi’s en leggen 2 dammen met duikers - ontwikkeling huisvesting Dienst Roerende Zaken Dijkpoort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jksvastgoedbedrijf </text:span>te <text:span text:style-name="nadrukvet">Den Haag</text:span> is een vergunning verleend volgens de Omgevingswet en Waterschapsverordening Waterschap Zuiderzeeland. De vergunning is verleend voor het aanpassen van kavelsloot O:K046/K047 en O:K045/K046, het graven van nieuwe watergangen en wadi’s en het leggen van 2 dammen met duikers in kavelsloot O:K046/K047 voor de ontwikkeling van huisvesting voor Dienst Roerende Zaken Dijkpoort te Dronten.</text:p>
            <text:p text:style-name="common-al">
            <text:span text:style-name="nadrukvet">Datum bekendmaking: 27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78; documentnummer: ZZL/WPRC-270143325-34</meta:user-defined>
    <meta:user-defined meta:name="DCTERMS.abstract">een vergunning voor het aanpassen van kavelsloot O:K046/K047 en O:K045/K046, het graven van nieuwe watergangen en wadi’s en het leggen van 2 dammen met duikers in kavelsloot O:K046/K047 voor de ontwikkeling van huisvesting voor Dienst Roerende Zaken Dijkpoort te Dronten</meta:user-defined>
    <dc:language>nl</dc:language>
    <meta:user-defined meta:name="OVERHEIDop.locatietype/OVERHEIDop.gebiedsmarkering">Weg</meta:user-defined>
    <meta:user-defined meta:name="DC.title">Waterschap Zuiderzeeland - vergunning Omgevingswet - aanpassen kavelsloten, graven watergangen en wadi’s en leggen 2 dammen met duikers - ontwikkeling huisvesting Dienst Roerende Zaken Dijkpoort te Dronten</meta:user-defined>
    <meta:user-defined meta:name="DCTERMS.W3CDTF/DCTERMS.available">2025-05-30</meta:user-defined>
    <meta:user-defined meta:name="DCTERMS.W3CDTF/OVERHEIDop.jaargang">2025</meta:user-defined>
    <meta:user-defined meta:name="OVERHEIDop.publicationIssue">13063</meta:user-defined>
    <meta:user-defined meta:name="OVERHEIDop.WsbID/DC.identifier">wsb-2025-13063</meta:user-defined>
    <meta:user-defined meta:name="OVERHEIDop.versieInformatie"/>
  </office:meta>
</office:document-meta>
</file>