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ustav Mahlerplein 1 1082MS Amsterdam - AGV - WN2025-0023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ustav Mahlerplein 1 1082MS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2-05-2025 en geregistreerd onder zaaknummer WN2025-00233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39</meta:user-defined>
    <meta:user-defined meta:name="DCTERMS.abstract">Omgevingsvergunning Water, Project 57 Propco B.V., ter hoogte van Gustav Mahlerplei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 voor een wateractiviteit, ter hoogte van Gustav Mahlerplein 1 1082MS Amsterdam - AGV - WN2025-002339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62</meta:user-defined>
    <meta:user-defined meta:name="OVERHEIDop.WsbID/DC.identifier">wsb-2025-13062</meta:user-defined>
    <meta:user-defined meta:name="OVERHEIDop.versieInformatie"/>
  </office:meta>
</office:document-meta>
</file>