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kabel of een leiding voor de locatie nabij Hamdijksterweg 1 in Oudeschans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kabel of een leiding voor de locatie nabij Hamdijksterweg 1 in Oudeschans. De aanvraag is ontvangen op 20 mei 2025 en geregistreerd onder zaak HAS2025_Z55251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306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een kabel of een leiding voor de locatie nabij Hamdijksterweg 1 in Oudeschans - waterschap Hunze en Aa’s</meta:user-defined>
    <meta:user-defined meta:name="OVERHEIDop.datumEindeReactietermijn">2025-05-29</meta:user-defined>
    <meta:user-defined meta:name="OVERHEIDop.TilID/OVERHEIDop.terinzageleggingOP">til-2025-17953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060</meta:user-defined>
    <meta:user-defined meta:name="OVERHEIDop.WsbID/DC.identifier">wsb-2025-13060</meta:user-defined>
    <meta:user-defined meta:name="OVERHEIDop.versieInformatie"/>
  </office:meta>
</office:document-meta>
</file>