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herbouwen sauna en bergingsruimtes kernzone primaire waterkering Oostvaardersdijk - ter hoogte van Oostvaardersdiep 5 en 6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een particulier te Almere is een vergunning verleend volgens de Omgevingswet en Waterschapsverordening Waterschap Zuiderzeeland. De vergunning is verleend voor het herbouwen van een sauna en bergingsruimtes in de kernzone van de primaire waterkering Oostvaardersdijk ter hoogte van Oostvaardersdiep 5 en 6 te Almere.</text:p>
            <text:p text:style-name="common-al">
            <text:span text:style-name="nadrukvet">Datum bekendmaking: 27 me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9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05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5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5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050; documentnummer: ZZL/WPRC-761970485-7</meta:user-defined>
    <meta:user-defined meta:name="DCTERMS.abstract">een vergunning voor het herbouwen van een sauna en bergingsruimtes in de kernzone van de primaire waterkering Oostvaardersdijk thv Oostvaardersdiep 5 en 6 te Almere</meta:user-defined>
    <dc:language>nl</dc:language>
    <meta:user-defined meta:name="OVERHEIDop.locatietype/OVERHEIDop.gebiedsmarkering">Adres</meta:user-defined>
    <meta:user-defined meta:name="DC.title">Waterschap Zuiderzeeland - vergunning Omgevingswet - herbouwen sauna en bergingsruimtes kernzone primaire waterkering Oostvaardersdijk - ter hoogte van Oostvaardersdiep 5 en 6 te Almere</meta:user-defined>
    <meta:user-defined meta:name="DCTERMS.W3CDTF/DCTERMS.available">2025-05-30</meta:user-defined>
    <meta:user-defined meta:name="DCTERMS.W3CDTF/OVERHEIDop.jaargang">2025</meta:user-defined>
    <meta:user-defined meta:name="OVERHEIDop.publicationIssue">13059</meta:user-defined>
    <meta:user-defined meta:name="OVERHEIDop.WsbID/DC.identifier">wsb-2025-13059</meta:user-defined>
    <meta:user-defined meta:name="OVERHEIDop.versieInformatie"/>
  </office:meta>
</office:document-meta>
</file>