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opstapsteiger langs de Waal nabij Prins Bernhardstraat 1 in Heerjans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5 en geregistreerd onder zaaknummer  VTH202505-07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00</meta:user-defined>
    <meta:user-defined meta:name="DCTERMS.abstract">het aanleggen van een opstapsteiger langs de Waal nabij Prins Bernhardstraat 1 in Heerjans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opstapsteiger langs de Waal nabij Prins Bernhardstraat 1 in Heerjansdam</meta:user-defined>
    <meta:user-defined meta:name="DCTERMS.W3CDTF/DCTERMS.available">2025-05-30</meta:user-defined>
    <meta:user-defined meta:name="DCTERMS.W3CDTF/OVERHEIDop.jaargang">2025</meta:user-defined>
    <meta:user-defined meta:name="OVERHEIDop.publicationIssue">13056</meta:user-defined>
    <meta:user-defined meta:name="OVERHEIDop.WsbID/DC.identifier">wsb-2025-13056</meta:user-defined>
    <meta:user-defined meta:name="OVERHEIDop.versieInformatie"/>
  </office:meta>
</office:document-meta>
</file>