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maken persingen en leggen tijdelijke kabels beschermingszone primaire waterkering IJsselmeerdijk en wegsloot 110360669 - thv kruising IJsselmeerdijk en Houtrib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text:span>. te <text:span text:style-name="nadrukvet">Arnhem</text:span> is een vergunning verleend volgens de Omgevingswet en Waterschapsverordening Waterschap Zuiderzeeland. De vergunning is verleend voor het maken van persingen en het leggen van tijdelijke kabels in de kern -en binnenbeschermingszone van de primaire waterkering IJsselmeerdijk en in wegsloot 110360669, ter hoogte van de kruising IJsselmeerdijk en Houtribweg te Lelystad. Dit werk wordt uitgevoerd en komt te liggen in de percelen die kadastraal bekendstaan als: LLS00H1919 en LLS00H898.</text:p>
            <text:p text:style-name="common-al">
            <text:span text:style-name="nadrukvet">Datum bekendmaking: 26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bij het gemeentehuis van de gemeente Lelystad, Stadhuisplein 2 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7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05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5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5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267; documentnummer: ZZL/WPRC-810238019-13</meta:user-defined>
    <meta:user-defined meta:name="DCTERMS.abstract">een vergunning voor het maken van persingen en het leggen van tijdelijke kabels in de kern -en binnenbeschermingszone van de primaire waterkering IJsselmeerdijk en in wegsloot 110360669, thv de kruising IJsselmeerdijk en Houtribweg te Lelystad</meta:user-defined>
    <dc:language>nl</dc:language>
    <meta:user-defined meta:name="OVERHEIDop.locatietype/OVERHEIDop.gebiedsmarkering">Punt</meta:user-defined>
    <meta:user-defined meta:name="DC.title">Waterschap Zuiderzeeland - vergunning Omgevingswet - maken persingen en leggen tijdelijke kabels beschermingszone primaire waterkering IJsselmeerdijk en wegsloot 110360669 - thv kruising IJsselmeerdijk en Houtribweg te Lelystad</meta:user-defined>
    <meta:user-defined meta:name="DCTERMS.W3CDTF/DCTERMS.available">2025-05-30</meta:user-defined>
    <meta:user-defined meta:name="DCTERMS.W3CDTF/OVERHEIDop.jaargang">2025</meta:user-defined>
    <meta:user-defined meta:name="OVERHEIDop.publicationIssue">13054</meta:user-defined>
    <meta:user-defined meta:name="OVERHEIDop.WsbID/DC.identifier">wsb-2025-13054</meta:user-defined>
    <meta:user-defined meta:name="OVERHEIDop.versieInformatie"/>
  </office:meta>
</office:document-meta>
</file>