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nabij Kromwijkerdijk 8 in Woerden met code HDSR6427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nabij Kromwijkerdijk 8 in Woerden. Deze aanvraag is ontvangen op 22 mei 2025 en geregistreerd onder zaak 64275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64443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nabij Kromwijkerdijk 8 in Woerden met code HDSR642756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53</meta:user-defined>
    <meta:user-defined meta:name="OVERHEIDop.WsbID/DC.identifier">wsb-2025-13053</meta:user-defined>
    <meta:user-defined meta:name="OVERHEIDop.versieInformatie"/>
  </office:meta>
</office:document-meta>
</file>