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het verbreden van een oppervlaktewaterlichaam nabij Biermansweg 2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5 en geregistreerd onder zaaknummer  VTH202505-06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5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97</meta:user-defined>
    <meta:user-defined meta:name="DCTERMS.abstract">het dempen en het verbreden van een oppervlaktewaterlichaam nabij Biermansweg 2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het verbreden van een oppervlaktewaterlichaam nabij Biermansweg 2 in Oude-Tonge</meta:user-defined>
    <meta:user-defined meta:name="DCTERMS.W3CDTF/DCTERMS.available">2025-05-30</meta:user-defined>
    <meta:user-defined meta:name="DCTERMS.W3CDTF/OVERHEIDop.jaargang">2025</meta:user-defined>
    <meta:user-defined meta:name="OVERHEIDop.publicationIssue">13052</meta:user-defined>
    <meta:user-defined meta:name="OVERHEIDop.WsbID/DC.identifier">wsb-2025-13052</meta:user-defined>
    <meta:user-defined meta:name="OVERHEIDop.versieInformatie"/>
  </office:meta>
</office:document-meta>
</file>