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onttrekken van grondwater nabij Belcampostraat Utrecht 1 met code HDSR643548.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onttrekken van grondwater nabij Belcampostraat Utrecht 1. Deze aanvraag is ontvangen op 23 mei 2025 en geregistreerd onder zaak 643548.</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0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05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5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5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644406</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onttrekken van grondwater nabij Belcampostraat Utrecht 1 met code HDSR643548.</meta:user-defined>
    <meta:user-defined meta:name="DCTERMS.W3CDTF/DCTERMS.available">2025-05-30</meta:user-defined>
    <meta:user-defined meta:name="DCTERMS.W3CDTF/OVERHEIDop.jaargang">2025</meta:user-defined>
    <meta:user-defined meta:name="OVERHEIDop.publicationIssue">13051</meta:user-defined>
    <meta:user-defined meta:name="OVERHEIDop.WsbID/DC.identifier">wsb-2025-13051</meta:user-defined>
    <meta:user-defined meta:name="OVERHEIDop.versieInformatie"/>
  </office:meta>
</office:document-meta>
</file>