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het afstoten van kleine watergangen van de legger en zones waterschapsverorde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5 januari 2025 op grond van artikel 2.39 Omgevingswet en artikel 78 lid 2 Waterschapswet besloten tot het afstoten van zogenaamde kleine watergangen. Het betreffen watergangen met een afvoercapaciteit van minder dan 20 liter per seconde. Voor deze watergangen geldt een vrijstelling van de leggerplicht zoals door de provincie Gelderland aan het waterschap is opgelegd.</text:p>
            <text:p text:style-name="common-al">Het betreft de volgende watergangen en locaties:</text:p>
            <text:p text:style-name="common-al"/>
            <text:list text:style-name="id1-3-2-1-1-4">
              <text:list-item text:style-override="id1-3-2-1-1-4-1">
                <text:number>-</text:number>
                <text:p text:style-name="al">Honners W.L. (Leidingvak 54630036 tot duiker 54630211) Ter hoogte van de Pillenweg te Winterswijk Kotten.</text:p>
              </text:list-item>
              <text:list-item text:style-override="id1-3-2-1-1-4-2">
                <text:number>-</text:number>
                <text:p text:style-name="al">Broeklaakje (Leidingvak 74650072 inclusief duikers 74650179 en 74650180) Ter hoogte van de Broekstraat te Baak.</text:p>
              </text:list-item>
              <text:list-item text:style-override="id1-3-2-1-1-4-3">
                <text:number>-</text:number>
                <text:p text:style-name="al">Broek Sloot ( Leidingvak 54770020 inclusief duikers 54770035 en 54770039) Ter hoogte van de Rademakersbroek te Varsseveld.</text:p>
              </text:list-item>
              <text:list-item text:style-override="id1-3-2-1-1-4-4">
                <text:number>-</text:number>
                <text:p text:style-name="al">GRW08.017 (Leidingvak 84440034 inclusief duiker 84440174) Ter hoogte van de Bosheurneweg te Barchem.</text:p>
              </text:list-item>
              <text:list-item text:style-override="id1-3-2-1-1-4-5">
                <text:number>-</text:number>
                <text:p text:style-name="al">Avikoleiding (leidingvakken 74710043 en 74710044 inclusief duikers 74710103 en 74710101) Ter hoogte van de L. Dolfingweg te Steenderen.</text:p>
              </text:list-item>
              <text:list-item text:style-override="id1-3-2-1-1-4-6">
                <text:number>-</text:number>
                <text:p text:style-name="al">Afwatering van de Steenderdiek (Leidingvak 66550039 inclusief duikers 66550005, 66550077 en 66550079) Ter hoogte van de Dr. Alfons Ariensstraat te Steenderen.</text:p>
              </text:list-item>
              <text:list-item text:style-override="id1-3-2-1-1-4-7">
                <text:number>-</text:number>
                <text:p text:style-name="al">OWV10.000.015 (Leidingvakken 74710037 en 74710038 inclusief duiker 74710112) Ter hoogte van de Wolfsstraat te Steenderen.</text:p>
              </text:list-item>
              <text:list-item text:style-override="id1-3-2-1-1-4-8">
                <text:number>-</text:number>
                <text:p text:style-name="al">Kobus W.L. (Leidingvakken 54320019 en 54320020 gedeeltelijk inclusief duikers 54320019 en 54320018) Ter hoogte van de Langediek te Winterswijk Woold.</text:p>
              </text:list-item>
              <text:list-item text:style-override="id1-3-2-1-1-4-9">
                <text:number>-</text:number>
                <text:p text:style-name="al">Watergang langs de Kipkesdijk, ZAK04.135 (Leidingvak 84250030 gedeeltelijk inclusief duikers 84250059 en 84250115) Ter hoogte van de Kipkesdijk te Neede.</text:p>
              </text:list-item>
              <text:list-item text:style-override="id1-3-2-1-1-4-10">
                <text:number>-</text:number>
                <text:p text:style-name="al">Zijtak Mallemsche goot, ZAK04.005 (Leidingvak 84210049) Ter hoogte van de Mallemeres te Neede.</text:p>
              </text:list-item>
            </text:list>
            <text:p text:style-name="common-al">
            <text:span text:style-name="nadrukvet">Wat is de legger</text:span>
          </text:p>
            <text:p text:style-name="common-al">Het waterschap heeft op basis van de Omgevingswet en de Waterschapswet een legger voor de Watersystemen vastgesteld. Deze legger is een register van kaarten, tabellen en een leeswijzer. Daarin zijn gegevens vastgelegd over de ligging, vorm, afmeting en constructie van waterstaatswerken. In de legger wordt ook vermeld wie, waar en waarvoor verantwoordelijk is ten aanzien van het onderhoud.</text:p>
            <text:p text:style-name="common-al">
            <text:span text:style-name="nadrukvet">Actualisatie van de legger</text:span>
          </text:p>
            <text:p text:style-name="common-al">Een keer per jaar wordt de legger geactualiseerd en worden wijzigingen door verleende vergunningen en uitgevoerde projecten verwerkt. De nu af te stoten kleine watergangen worden bij de eerstvolgende leggeractualisatie verwerkt.</text:p>
            <text:p text:style-name="common-al">
            <text:span text:style-name="nadrukvet">Inzage</text:span>
          </text:p>
            <text:p text:style-name="common-al">Het ontwerp besluit tot afstoten van deze watergangen heeft 6 weken ter inzage gelegen via officiëlebekendmakingen.nl. Er zijn geen zienswijzen ingediend. Daarom wordt nu besloten tot definitief afstoten van deze watergangen.</text:p>
            <text:p text:style-name="common-al">
            <text:span text:style-name="nadrukvet">Meer informatie</text:span>
          </text:p>
            <text:p text:style-name="last-al">Voor meer informatie kunt u terecht bij de unit waterbeheer, telefoonnummer (0314) 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besluit tot het afstoten van kleine watergangen van de legger en zones waterschapsverordening</meta:user-defined>
    <meta:user-defined meta:name="DCTERMS.W3CDTF/DCTERMS.available">2025-01-22</meta:user-defined>
    <meta:user-defined meta:name="DCTERMS.W3CDTF/OVERHEIDop.jaargang">2025</meta:user-defined>
    <meta:user-defined meta:name="OVERHEIDop.externeBijlage">Situatiekaarten|exb-2025-2228</meta:user-defined>
    <meta:user-defined meta:name="OVERHEIDop.publicationIssue">1305</meta:user-defined>
    <meta:user-defined meta:name="OVERHEIDop.WsbID/DC.identifier">wsb-2025-1305</meta:user-defined>
    <meta:user-defined meta:name="OVERHEIDop.versieInformatie"/>
  </office:meta>
</office:document-meta>
</file>