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ozen van grondwater nabij Benschop-Linschoten met code HDSR6442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ozen van grondwater nabij Benschop-Linschoten. Deze aanvraag is ontvangen op 26 mei 2025 en geregistreerd onder zaak 64424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44373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lozen van grondwater nabij Benschop-Linschoten met code HDSR644244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48</meta:user-defined>
    <meta:user-defined meta:name="OVERHEIDop.WsbID/DC.identifier">wsb-2025-13048</meta:user-defined>
    <meta:user-defined meta:name="OVERHEIDop.versieInformatie"/>
  </office:meta>
</office:document-meta>
</file>