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en diverse mantelbuizen nabij Kamperzeedijk 23 in Grafhorst. De vergunning wordt verleend tot 15 oktober 2026.</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text:p>
            <text:p text:style-name="common-al">omgevingsvergunning wateractiviteit verleend voor het verwijderen van een kabel en diverse mantelbuizen uit het beperkingengebied waterkering van primaire waterkering 10 nabij Kamperzeedijk 23 in Grafhorst (dossiernummer Z/25/068474).</text:p>
            <text:p text:style-name="common-al">De vergunning is op 27 mei 2025 verzonden aan de aanvrager. De vergunning wordt verleend tot 15 oktober 2026.</text:p>
            <text:p text:style-name="common-al">
            <text:span text:style-name="nadrukvet"/>
          </text:p>
            <text:p text:style-name="common-al">
            <text:span text:style-name="nadrukvet">Informatie </text:span>
          </text:p>
            <text:p text:style-name="common-al">De omgevingsvergunning wateractiviteit en de daarbij behorende stukken liggen vanaf  28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4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en diverse mantelbuizen nabij Kamperzeedijk 23 in Grafhorst. De vergunning wordt verleend tot 15 oktober 2026.</meta:user-defined>
    <meta:user-defined meta:name="DCTERMS.W3CDTF/DCTERMS.available">2025-05-30</meta:user-defined>
    <meta:user-defined meta:name="DCTERMS.W3CDTF/OVERHEIDop.jaargang">2025</meta:user-defined>
    <meta:user-defined meta:name="OVERHEIDop.publicationIssue">13047</meta:user-defined>
    <meta:user-defined meta:name="OVERHEIDop.WsbID/DC.identifier">wsb-2025-13047</meta:user-defined>
    <meta:user-defined meta:name="OVERHEIDop.versieInformatie"/>
  </office:meta>
</office:document-meta>
</file>