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BK ontwerpbegroting 2026</text:p>
      <text:section text:name="regeling_id1-3-2" text:style-name="regeling">
        <text:section text:name="aanhef_id1-3-2-1" text:style-name="aanhef">
          <text:section text:name="preambule_id1-3-2-1-1" text:style-name="preambule">
            <text:p text:style-name="al"/>
            <text:p text:style-name="al">Het bestuur van het Noorderlijk Belastingkantoor (NBK) heeft de besturen van de moederorganisaties gevraagd om een zienswijze op de ontwerpbegroting 2026.</text:p>
            <text:p text:style-name="al">In haar vergadering van 19 mei j.l. heeft het bestuur van het NBK deze stukken in concept vastgesteld. Na ontvangst van de zienswijzen van de moederorganisaties zal het bestuur van het NBK in haar vergadering van 8 september het document definitief vaststellen.</text:p>
            <text:p text:style-name="al"/>
            <text:p text:style-name="al">Als bijlage treft u de ontwerpbegroting van 2026 aan.</text:p>
            <text:p text:style-name="al"/>
            <text:p text:style-name="al">In de vergadering van het algemeen bestuur van Hunze en Aa's van 2 juli a.s. is de inhoudelijke behandeling voorzien. De ontwerpbegroting zal met een bestuursvoorstel van onze zijde, inclusief een concept zienswijze worden behandeld. Na de beraadslagingen en de besluitvorming zal de definitieve zienswijze schriftelijk met het bestuur van het NBK worden gecommunice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NBK ontwerpbegroting 2026</meta:user-defined>
    <meta:user-defined meta:name="DCTERMS.W3CDTF/DCTERMS.available">2025-05-30</meta:user-defined>
    <meta:user-defined meta:name="OVERHEIDop.externeBijlage">Ontwerpbegroting NBK 2026|exb-2025-19890</meta:user-defined>
    <meta:user-defined meta:name="DCTERMS.W3CDTF/OVERHEIDop.jaargang">2025</meta:user-defined>
    <meta:user-defined meta:name="OVERHEIDop.publicationIssue">13045</meta:user-defined>
    <meta:user-defined meta:name="OVERHEIDop.WsbID/DC.identifier">wsb-2025-13045</meta:user-defined>
    <meta:user-defined meta:name="OVERHEIDop.versieInformatie"/>
  </office:meta>
</office:document-meta>
</file>