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s in beschermingszone oppervlaktewater, Plaatsen fietsenstalling, Hoff van Hollantlaan 1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mei 2025</text:span> een aanvraag voor een vergunning in het kader van de Omgevingswet ontvangen voor <text:span text:style-name="nadrukvet">Obstakels in beschermingszone oppervlaktewater, Plaatsen fietsenstalling, Hoff van Hollantlaan 1 Rosmalen</text:span>. De aanvraag is geregistreerd met zaaknummer 065464005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04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0057</meta:user-defined>
    <meta:user-defined meta:name="DCTERMS.abstract">Obstakels in beschermingszone oppervlaktewater, Plaatsen fietsenstalling, Hoff van Hollantlaan 1 Rosma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bstakels in beschermingszone oppervlaktewater, Plaatsen fietsenstalling, Hoff van Hollantlaan 1 Rosmal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40</meta:user-defined>
    <meta:user-defined meta:name="OVERHEIDop.WsbID/DC.identifier">wsb-2025-13040</meta:user-defined>
    <meta:user-defined meta:name="OVERHEIDop.versieInformatie"/>
  </office:meta>
</office:document-meta>
</file>