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intelweg 15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867527 ingevolge de Waterschapsverordening waterschap Brabantse Delta 2024 bekend gemaakt op 20 januari 2025 voor het dempen van een gedeelte van B-watergang OWL35587 aan de Sintelweg 15 te Rijsbergen met duiker en drainagestreng ten behoeve van de mogelijkheid om een bestaande schuur te vervangen in het kader van verduurzaming, in de gemeente Zunder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an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Sintelweg 15 te Rijsbergen.</meta:user-defined>
    <meta:user-defined meta:name="DCTERMS.W3CDTF/DCTERMS.available">2025-01-22</meta:user-defined>
    <meta:user-defined meta:name="DCTERMS.W3CDTF/OVERHEIDop.jaargang">2025</meta:user-defined>
    <meta:user-defined meta:name="OVERHEIDop.externeBijlage">Besluit 867527|exb-2025-2224</meta:user-defined>
    <meta:user-defined meta:name="OVERHEIDop.externeBijlage">Tekening 855220-A|exb-2025-2225</meta:user-defined>
    <meta:user-defined meta:name="OVERHEIDop.externeBijlage">Tekening 855220-B|exb-2025-2226</meta:user-defined>
    <meta:user-defined meta:name="OVERHEIDop.externeBijlage">Tekening 855220-C|exb-2025-2227</meta:user-defined>
    <meta:user-defined meta:name="OVERHEIDop.publicationIssue">1304</meta:user-defined>
    <meta:user-defined meta:name="OVERHEIDop.WsbID/DC.identifier">wsb-2025-1304</meta:user-defined>
    <meta:user-defined meta:name="OVERHEIDop.versieInformatie"/>
  </office:meta>
</office:document-meta>
</file>