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aterschap Limburg besluit tot wijziging van de omgevingsvergunning wateractiviteit met zaaknummer 2024-Z12833 voor het lozen van hemelwater afkomstig van verhard oppervlak in de bermsloot langs de Roggelsedijk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ei 2025 aan de vergunninghouder toegezonden.</text:p>
            <text:p text:style-name="common-al">Het dagelijks bestuur van Waterschap Limburg maakt bekend, dat op 22 mei 2025 een besluit is genomen tot wijziging van de omgevingsvergunning wateractiviteit met zaaknummer 2024-Z12833 voor het lozen van hemelwater afkomstig van verhard oppervlak in de bermsloot langs de Roggelsedijk, nabij de Roggelsedijk 11 B te Meijel.</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Op grond van artikel 6:19 van de Awb zijn eerder ingestelde beroepen tegen de vergunning met nummer 2024-Z12833 ook van toepassing op onderhavige wijzigingsvergunning.</text:p>
            <text:p text:style-name="common-al">Belanghebbenden die nog geen beroep hebben ingesteld tegen het oorspronkelijke besluit (de op 10 december 2024 onder zaaknummer 2024-Z12833 verleende vergunning) en het niet eens zijn met het aanvullende wijzigingsbesluit, kunnen beroep instellen tegen dit wijzigingsbesluit.</text:p>
            <text:p text:style-name="common-al">Op grond van de Algemene wet bestuursrecht kan door belanghebbenden tegen dit besluit binnen zes weken vanaf de dag waarop het besluit ter inzage is gelegd, beroep worden ingesteld bij de rechtbank Limburg, sector bestuursrecht, Postbus 950, 6040 AZ Roermond.</text:p>
            <text:p text:style-name="common-al">Het beroepschrift dient te zijn ondertekend en bevat ten 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text:p>
              </text:list-item>
              <text:list-item text:style-override="id1-3-2-1-1-10-3">
                <text:number>3.</text:number>
                <text:p text:style-name="al">Een omschrijving van het besluit waartegen het beroep is gericht (bijvoorbeeld de vermelding van de datum en het nummer van het besluit);</text:p>
              </text:list-item>
              <text:list-item text:style-override="id1-3-2-1-1-10-4">
                <text:number>4.</text:number>
                <text:p text:style-name="al">De motivering van het beroep.</text:p>
              </text:list-item>
            </text:list>
            <text:p text:style-name="common-al">Voorts dient, zo mogelijk, een afschrift van het besluit waartegen het beroep is gericht, te worden overgelegd aan de rechtbank. Dit besluit treedt in werking vanaf de dag na bekendmaking.</text:p>
            <text:p text:style-name="common-al">Op grond van artikel 6:16 van de Awb schorst het indienen van beroep de werking van dit besluit niet. Gelet hierop kan, indien tegen dit besluit beroep wordt ingesteld, tevens een verzoek om een voorlopige voorziening worden ingediend bij de rechtbank. De voorzieningenrechter kan dan uitspreken dat de werking van het besluit wordt opgeschort. Het verzoek tot het treffen van een voorlopige voorziening moet worden gericht aan de voorzieningenrechter van de rechtbank Limburg, sector bestuursrecht, Postbus 950, 6040 AZ Roermond. Het verzoekschrift dient te zijn ondertekend en bevat ten minste:</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 (bijvoorbeeld de vermelding van de datum en het nummer van het besluit);</text:p>
              </text:list-item>
              <text:list-item text:style-override="id1-3-2-1-1-13-4">
                <text:number>4.</text:number>
                <text:p text:style-name="al">De motivering van het verzoek;</text:p>
              </text:list-item>
              <text:list-item text:style-override="id1-3-2-1-1-13-5">
                <text:number>5.</text:number>
                <text:p text:style-name="al">Een afschrift van het ingediende beroepschrift.</text:p>
              </text:list-item>
            </text:list>
            <text:p text:style-name="common-al">Voor de behandeling van een beroepschrift/verzoek tot het treffen van een voorlopige voorziening wordt een bedrag aan griffierecht geheven.</text:p>
            <text:p text:style-name="common-al">De griffier van de rechtbank Limburg wijst u na de indiening van het beroepschrift/verzoek op de verschuldigdheid van het griffierecht en bericht de verzoeker binnen welke termijn en op welke wijze het verschuldigde griffierecht moet worden voldaan.</text:p>
            <text:p text:style-name="common-al">U kunt ook digitaal beroep of voorlopige voorzieningen instellen bij genoemde rechtbank via <text:a xlink:href="https://loket.rechtspraak.nl/bestuursrecht" xlink:type="simple">https://loket.rechtspraak.nl/bestuursrecht</text:a>. Daarvoor moet u wel beschikken over een elektronische handtekening (DigiD). Kijk op de genoemde site voor de precieze voorwaarden. Wij verzoeken u in het voorkomende geval vriendelijk om een afschrift van het verzoek tot het treffen van een voorlopige voorziening toe te zenden aan het Waterschap Limburg, Postbus 2207, 6040 CC te Roermond. U kunt dit afschrift ook per e-mail doorsturen naar vergunningen@waterschaplimburg.nl</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327</meta:user-defined>
    <meta:user-defined meta:name="DCTERMS.abstract">Wijzigingsvergunning lozing hemelwater afkomstig van verhard oppervlak in de bermsloot langs de Roggelsedijk te Meije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besluit tot wijziging van de omgevingsvergunning wateractiviteit met zaaknummer 2024-Z12833 voor het lozen van hemelwater afkomstig van verhard oppervlak in de bermsloot langs de Roggelsedijk te Meijel in de gemeente Peel en Maas</meta:user-defined>
    <meta:user-defined meta:name="DCTERMS.W3CDTF/DCTERMS.available">2025-05-28</meta:user-defined>
    <meta:user-defined meta:name="DCTERMS.W3CDTF/OVERHEIDop.jaargang">2025</meta:user-defined>
    <meta:user-defined meta:name="OVERHEIDop.externeBijlage">Bijlage 1|exb-2025-19876</meta:user-defined>
    <meta:user-defined meta:name="OVERHEIDop.externeBijlage">Wijzigingsvergunning|exb-2025-19877</meta:user-defined>
    <meta:user-defined meta:name="OVERHEIDop.publicationIssue">13035</meta:user-defined>
    <meta:user-defined meta:name="OVERHEIDop.WsbID/DC.identifier">wsb-2025-13035</meta:user-defined>
    <meta:user-defined meta:name="OVERHEIDop.versieInformatie"/>
  </office:meta>
</office:document-meta>
</file>