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een nieuwbouw appartementencomplex met 13 appartementen (5 woonlagen), nabij de Vechtwaarde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een nieuwbouw appartementencomplex met 13 appartementen (5 woonlagen) in het beperkingengebied waterkering, nabij de Vechtwaarde te Hardenberg.</text:p>
            <text:p text:style-name="common-al">De omgevingsvergunning is geregistreerd onder het volgende nummer: 18019</text:p>
            <text:p text:style-name="common-al">De omgevingsvergunning is op 26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een nieuwbouw appartementencomplex met 13 appartementen (5 woonlagen), nabij de Vechtwaarde te Hardenberg</meta:user-defined>
    <meta:user-defined meta:name="DCTERMS.W3CDTF/DCTERMS.available">2025-05-28</meta:user-defined>
    <meta:user-defined meta:name="DCTERMS.W3CDTF/OVERHEIDop.jaargang">2025</meta:user-defined>
    <meta:user-defined meta:name="OVERHEIDop.publicationIssue">13033</meta:user-defined>
    <meta:user-defined meta:name="OVERHEIDop.WsbID/DC.identifier">wsb-2025-13033</meta:user-defined>
    <meta:user-defined meta:name="OVERHEIDop.versieInformatie"/>
  </office:meta>
</office:document-meta>
</file>