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een blaasgat om het bestaande netwerk te lokaliseren en voor het inblazen van ducts en glasvezelkabel nabij de kruising van Baron van der Aaweg en veer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een blaasgat om het bestaande netwerk te lokaliseren en voor het inblazen van ducts en glasvezelkabel nabij de kruising van Baron van der Aaweg en veerweg te 's-Hertogenbosch. Het zaaknummer is 0654623827.</text:p>
            <text:p text:style-name="common-al">
            <text:span text:style-name="nadrukvet">Besluitdatum:</text:span> 26-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7-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3827</meta:user-defined>
    <meta:user-defined meta:name="DCTERMS.abstract">Kabels en leidingen, Primaire waterkering, Baron van der Aaweg 's-Hertogenbosc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van een blaasgat om het bestaande netwerk te lokaliseren en voor het inblazen van ducts en glasvezelkabel nabij de kruising van Baron van der Aaweg en veerweg te 's-Hertogenbosch</meta:user-defined>
    <meta:user-defined meta:name="DCTERMS.W3CDTF/DCTERMS.available">2025-05-28</meta:user-defined>
    <meta:user-defined meta:name="DCTERMS.W3CDTF/OVERHEIDop.jaargang">2025</meta:user-defined>
    <meta:user-defined meta:name="OVERHEIDop.publicationIssue">13032</meta:user-defined>
    <meta:user-defined meta:name="OVERHEIDop.WsbID/DC.identifier">wsb-2025-13032</meta:user-defined>
    <meta:user-defined meta:name="OVERHEIDop.versieInformatie"/>
  </office:meta>
</office:document-meta>
</file>