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ijziging van een omgevingsvergunning voor een wateractiviteit aan de Woudhuizerweg 9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vigerende vergunning voor het verleggen (dempen/graven/verbreden) van oppervlaktewaterlichamen A en C aan de Woudhuizerweg 90 te Apeldoorn ambtshalve gewijzigd. De wijziging betreft de maatvoering van het oppervlaktewaterlichaam, zoals staat in voorschrift 15 van de vergunning. Voorschrift 16 is vervallen. Voor het overige blijven de voorschriften van de vigerende vergunning ongewijzigd van kracht.</text:p>
            <text:p text:style-name="common-al">De ambtshalve wijzigingsvergunning is verzonden op 26 mei 2025. </text:p>
            <text:p text:style-name="common-al">Het waterschap heeft een vergunning afgegeven met voorschriften om het milieu te beschermen.</text:p>
            <text:p text:style-name="tussenkopcur">Inzien van stukken</text:p>
            <text:p text:style-name="common-al">U kunt de ambtshalve wijzigingsvergunning en de daarbij behorende stukken inzien van 30 mei 2025 tot en met 10 juli 2025 bij Waterschap Vallei en Veluwe, Steenbokstraat 10 in Apeldoorn: elke werkdag na telefonische afspraak (055 527 29 11).</text:p>
            <text:p text:style-name="common-al">Indien gewenst kan de ambtshalve wijzigings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ambtshalv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ambtshalve wijzigingsvergunning is Z2025-05-0314/Z2025-05-03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314/Z2025-05-0314</meta:user-defined>
    <meta:user-defined meta:name="DCTERMS.abstract">Ambtshalve wijziging van de omgevingsvergunning voor een wateractiviteit voor het het verleggen (dempen/graven/verbreden) van oppervlaktewaterlichamen A en C aan de Woudhuizerweg 90 te Apeldoorn.</meta:user-defined>
    <dc:language>nl</dc:language>
    <meta:user-defined meta:name="OVERHEIDop.locatietype/OVERHEIDop.gebiedsmarkering">Adres</meta:user-defined>
    <meta:user-defined meta:name="DC.title">Bekendmaking ambtshalve wijziging van een omgevingsvergunning voor een wateractiviteit aan de Woudhuizerweg 90 in Apeldoorn</meta:user-defined>
    <meta:user-defined meta:name="DCTERMS.W3CDTF/DCTERMS.available">2025-05-28</meta:user-defined>
    <meta:user-defined meta:name="DCTERMS.W3CDTF/OVERHEIDop.jaargang">2025</meta:user-defined>
    <meta:user-defined meta:name="OVERHEIDop.publicationIssue">13031</meta:user-defined>
    <meta:user-defined meta:name="OVERHEIDop.WsbID/DC.identifier">wsb-2025-13031</meta:user-defined>
    <meta:user-defined meta:name="OVERHEIDop.versieInformatie"/>
  </office:meta>
</office:document-meta>
</file>