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pstuwen van het waterpeil t.b.v. weidevogels bij Uitgeesterweg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2025012094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09466</meta:user-defined>
    <meta:user-defined meta:name="DCTERMS.abstract">het opstuwen van het waterpeil t.b.v. weidevogels bij Uitgeesterweg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pstuwen van het waterpeil t.b.v. weidevogels bij Uitgeesterweg in Uitgeest</meta:user-defined>
    <meta:user-defined meta:name="DCTERMS.W3CDTF/DCTERMS.available">2025-01-22</meta:user-defined>
    <meta:user-defined meta:name="DCTERMS.W3CDTF/OVERHEIDop.jaargang">2025</meta:user-defined>
    <meta:user-defined meta:name="OVERHEIDop.publicationIssue">1303</meta:user-defined>
    <meta:user-defined meta:name="OVERHEIDop.WsbID/DC.identifier">wsb-2025-1303</meta:user-defined>
    <meta:user-defined meta:name="OVERHEIDop.versieInformatie"/>
  </office:meta>
</office:document-meta>
</file>