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rofileren van A oppervlaktewaterlichaam W637770, W10835 en W10837 en het aanleggen van 3 onderhoudsdammen nabij Jan van Riebeeckstraat in Steenwijk</text:p>
      <text:section text:name="zakelijke-mededeling_id1-3-2" text:style-name="zakelijke-mededeling">
        <text:section text:name="zakelijke-mededeling-tekst_id1-3-2-1" text:style-name="zakelijke-mededeling-tekst">
          <text:section text:name="tekst_id1-3-2-1-1" text:style-name="tekst">
            <text:p text:style-name="common-al">Op 21 mei 2025 heeft het dagelijks bestuur van Waterschap Drents Overijsselse Delta een omgevingsvergunning wateractiviteit verleend voor het profileren van A oppervlaktewaterlichaam W637770, W10835 en W10837 en het aanleggen van 3 onderhoudsdammen nabij Jan van Riebeeckstraat in Steenwijk, (dossiernummer Z/25/067655). De vergunning is op 21 me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profileren van A oppervlaktewaterlichaam W637770, W10835 en W10837 en het aanleggen van 3 onderhoudsdammen nabij Jan van Riebeeckstraat in Steenwijk</meta:user-defined>
    <meta:user-defined meta:name="DCTERMS.W3CDTF/DCTERMS.available">2025-05-28</meta:user-defined>
    <meta:user-defined meta:name="DCTERMS.W3CDTF/OVERHEIDop.jaargang">2025</meta:user-defined>
    <meta:user-defined meta:name="OVERHEIDop.publicationIssue">13029</meta:user-defined>
    <meta:user-defined meta:name="OVERHEIDop.WsbID/DC.identifier">wsb-2025-13029</meta:user-defined>
    <meta:user-defined meta:name="OVERHEIDop.versieInformatie"/>
  </office:meta>
</office:document-meta>
</file>