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de fietsbrug 'Drouwenermondsebrug' aan Gemeente Stadskanaa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de fietsbrug 'Drouwenermondsebrug'. Het gaat om de locatie binnen het beperkingengebied waterkering van het Stadskanaal te Stadskanaal. De vergunning is geregistreerd met zaaknummer HAS2025_Z5464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0 jun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0 jun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02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2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2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vervangen van de fietsbrug 'Drouwenermondsebrug' aan Gemeente Stadskanaal – waterschap Hunze en Aa’s</meta:user-defined>
    <meta:user-defined meta:name="OVERHEIDop.datumEindeReactietermijn">2025-06-30</meta:user-defined>
    <meta:user-defined meta:name="OVERHEIDop.TilID/OVERHEIDop.terinzageleggingOP">til-2025-17862</meta:user-defined>
    <meta:user-defined meta:name="DCTERMS.W3CDTF/DCTERMS.available">2025-05-28</meta:user-defined>
    <meta:user-defined meta:name="DCTERMS.W3CDTF/OVERHEIDop.jaargang">2025</meta:user-defined>
    <meta:user-defined meta:name="OVERHEIDop.publicationIssue">13025</meta:user-defined>
    <meta:user-defined meta:name="OVERHEIDop.WsbID/DC.identifier">wsb-2025-13025</meta:user-defined>
    <meta:user-defined meta:name="OVERHEIDop.versieInformatie"/>
  </office:meta>
</office:document-meta>
</file>