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tussen 27 mei 2025 en 6 juni 2025 maximaal 45.000 m3 grondwater te lozen op waterloop WL03780 (Oranjekanaal), nabij de Eikenweg te E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ussen 27 mei 2025 en 6 juni 2025 maximaal 45.000 m3 grondwater te lozen op waterloop WL03780 (Oranjekanaal) nabij de Eikenweg te Emmen, ter plaatse van het perceel kadastraal bekend als gemeente Emmen, sectie W, nummer 9344.</text:p>
            <text:p text:style-name="common-al">De omgevingsvergunning is geregistreerd onder het volgende nummer: 38413</text:p>
            <text:p text:style-name="common-al">De omgevingsvergunning is op 26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tussen 27 mei 2025 en 6 juni 2025 maximaal 45.000 m3 grondwater te lozen op waterloop WL03780 (Oranjekanaal), nabij de Eikenweg te Emmen</meta:user-defined>
    <meta:user-defined meta:name="DCTERMS.W3CDTF/DCTERMS.available">2025-05-28</meta:user-defined>
    <meta:user-defined meta:name="DCTERMS.W3CDTF/OVERHEIDop.jaargang">2025</meta:user-defined>
    <meta:user-defined meta:name="OVERHEIDop.publicationIssue">13024</meta:user-defined>
    <meta:user-defined meta:name="OVERHEIDop.WsbID/DC.identifier">wsb-2025-13024</meta:user-defined>
    <meta:user-defined meta:name="OVERHEIDop.versieInformatie"/>
  </office:meta>
</office:document-meta>
</file>