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realiseren van een fundatie ten behoeve van bouwkranen binnen de zonering van de duinwaterkering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6-05-2025
				</text:p>
            <text:p text:style-name="common-al">
            <text:span text:style-name="nadrukvet"> Zaaknummer: </text:span> 2025052012277
				</text:p>
            <text:p text:style-name="common-al">
            <text:span text:style-name="nadrukvet"> Besluitkenmerk: </text:span> 999900000714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012277</meta:user-defined>
    <meta:user-defined meta:name="DCTERMS.abstract">het realiseren van een fundatie ten behoeve van bouwkranen binnen de zonering van de duinwaterkering ter hoogte van Westerduinweg 3 in Petten</meta:user-defined>
    <dc:language>nl</dc:language>
    <meta:user-defined meta:name="OVERHEIDop.locatietype/OVERHEIDop.gebiedsmarkering">Punt</meta:user-defined>
    <meta:user-defined meta:name="DC.title">Wijziging vergunning voor het realiseren van een fundatie ten behoeve van bouwkranen binnen de zonering van de duinwaterkering ter hoogte van Westerduinweg 3 in Pet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20</meta:user-defined>
    <meta:user-defined meta:name="OVERHEIDop.WsbID/DC.identifier">wsb-2025-13020</meta:user-defined>
    <meta:user-defined meta:name="OVERHEIDop.versieInformatie"/>
  </office:meta>
</office:document-meta>
</file>