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9862 aanleggen duikers, dam zonder duiker en uitstroomvoorziening en compensatie d.m.v.graven wadi en greppel.t.h.v. uitbreidingsplan nabij It Foarfjild te Tjerkgaast</text:p>
      <text:section text:name="zakelijke-mededeling_id1-3-2" text:style-name="zakelijke-mededeling">
        <text:section text:name="zakelijke-mededeling-tekst_id1-3-2-1" text:style-name="zakelijke-mededeling-tekst">
          <text:section text:name="tekst_id1-3-2-1-1" text:style-name="tekst">
            <text:p text:style-name="common-al">Op verzenddatum 26 mei 2025 heeft het dagelijks bestuur van Wetterskip Fryslân een omgevingsvergunning wateractiviteit verleend aan Gemeente De Fryske Marren te Joure, voor:</text:p>
            <text:p text:style-name="common-al">- het aanleggen van twee duikers met een putconstructie; </text:p>
            <text:p text:style-name="common-al">- het aanleggen van een dam zonder duiker; </text:p>
            <text:p text:style-name="common-al">- het aanleggen van een uitstroomvoorziening voor versneld afvoer door toename verhard oppervlak; </text:p>
            <text:p text:style-name="common-al">- de compensatie van de toename verhard oppervlak en de dam met duiker, door middel van het graven van een wadi en greppel. </text:p>
            <text:p text:style-name="common-al">Een en ander ter hoogte van het uitbreidingsplan nabij It Foarfjild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99862 aanleggen duikers, dam zonder duiker en uitstroomvoorziening en compensatie d.m.v.graven wadi en greppel.t.h.v. uitbreidingsplan nabij It Foarfjild te Tjerkgaast</meta:user-defined>
    <meta:user-defined meta:name="DCTERMS.W3CDTF/DCTERMS.available">2025-05-28</meta:user-defined>
    <meta:user-defined meta:name="DCTERMS.W3CDTF/OVERHEIDop.jaargang">2025</meta:user-defined>
    <meta:user-defined meta:name="OVERHEIDop.publicationIssue">13017</meta:user-defined>
    <meta:user-defined meta:name="OVERHEIDop.WsbID/DC.identifier">wsb-2025-13017</meta:user-defined>
    <meta:user-defined meta:name="OVERHEIDop.versieInformatie"/>
  </office:meta>
</office:document-meta>
</file>