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schuifhek op het onderhoudspad, nabij het Dwarspad te Coevor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schuifhek op het onderhoudspad binnen het beperkingengebied van waterloop WL05837, ter plaatse van het perceel kadastraal bekend als gemeente Coevorden, sectie L, nummer 1382 nabij het Dwarspad te Coevorden.</text:p>
            <text:p text:style-name="common-al">De omgevingsvergunning is geregistreerd onder het volgende nummer: 37588</text:p>
            <text:p text:style-name="common-al">De omgevingsvergunning is op 26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aatsen van een schuifhek op het onderhoudspad, nabij het Dwarspad te Coevorden</meta:user-defined>
    <meta:user-defined meta:name="DCTERMS.W3CDTF/DCTERMS.available">2025-05-28</meta:user-defined>
    <meta:user-defined meta:name="DCTERMS.W3CDTF/OVERHEIDop.jaargang">2025</meta:user-defined>
    <meta:user-defined meta:name="OVERHEIDop.publicationIssue">13016</meta:user-defined>
    <meta:user-defined meta:name="OVERHEIDop.WsbID/DC.identifier">wsb-2025-13016</meta:user-defined>
    <meta:user-defined meta:name="OVERHEIDop.versieInformatie"/>
  </office:meta>
</office:document-meta>
</file>