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ouwen over 3 bouwlagen aan de achterzijde van een woning ter plaatse van West Kinderdijk 27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ouwen over 3 bouwlagen aan de achterzijde van een woning ter plaatse van West Kinderdijk 275 te Alblasserdam 
</text:p>
            <text:p text:style-name="common-al">Zaaknummer: 263820
</text:p>
            <text:p text:style-name="common-al">DSO verzoeknummer: 2025052400007
</text:p>
            <text:p text:style-name="common-al">Ontvangst aanvraag: 2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820</meta:user-defined>
    <meta:user-defined meta:name="DCTERMS.abstract">het aanbouwen over 3 bouwlagen aan de achterzijde van een woning ter plaatse van West Kinderdijk 27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ouwen over 3 bouwlagen aan de achterzijde van een woning ter plaatse van West Kinderdijk 275 te Alblass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15</meta:user-defined>
    <meta:user-defined meta:name="OVERHEIDop.WsbID/DC.identifier">wsb-2025-13015</meta:user-defined>
    <meta:user-defined meta:name="OVERHEIDop.versieInformatie"/>
  </office:meta>
</office:document-meta>
</file>