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Verleende omgevingsvergunning voor het verrichten van diverse onderhoudswerkzaamheden aan verschillende kunstwerken in de gemeente Tubbergen</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erleend voor het verrichten van diverse onderhoudswerkzaamheden aan verschillende kunstwerken in de gemeente Tubbergen.</text:p>
            <text:p text:style-name="common-al">De vergunning is verleend van 10 april 2025 tot en met 31 december 2025.</text:p>
            <text:p text:style-name="common-al">De omgevingsvergunning is geregistreerd onder het volgende nummer: 27655</text:p>
            <text:p text:style-name="common-al">De omgevingsvergunning is op 26 mei 2025 verzonden aan de aanvrager (bekendmaking).</text:p>
            <text:p text:style-name="common-al">
            <text:span text:style-name="nadrukvet">Waarom laat het dagelijks bestuur u dit weten?</text:span>
          </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
            <text:span text:style-name="nadrukvet">Bent u het niet eens met de verleende omgevingsvergunning (bezwaar)?</text:span>
          </text:p>
            <text:p text:style-name="common-al">Bent u het niet eens met de verleende omgevingsvergunning door het waterschap? U kunt het waterschap tot en met 6 juli 2025 laten weten dat u het niet eens bent met dit besluit. Dit heet bezwaar maken. U kunt bezwaar maken als de omgevingsvergunning uw belangen raakt of tegen uw belangen ingaat. U bent dan een belanghebbende. </text:p>
            <text:p text:style-name="common-al">
            <text:span text:style-name="nadrukvet">Bezwaar maken </text:span>
          </text:p>
            <text:p text:style-name="common-al">Als u het waterschap wil laten weten dat u het niet eens bent met de verleende omgevingsvergunning, dan moet u bezwaar maken bij het dagelijks bestuur.</text:p>
            <text:p text:style-name="common-al">Dit kunt u schriftelijk doen. U kunt uw brief sturen naar:</text:p>
            <text:p text:style-name="common-al">het dagelijks bestuur</text:p>
            <text:p text:style-name="common-al">waterschap Vechtstromen</text:p>
            <text:p text:style-name="common-al">postbus 5006</text:p>
            <text:p text:style-name="common-al">7600 GA Almelo.</text:p>
            <text:p text:style-name="common-al">U moet daarbij de volgende gegevens vermelden:</text:p>
            <text:list text:style-name="id1-3-2-1-1-18">
              <text:list-item text:style-override="id1-3-2-1-1-18-1">
                <text:number>a.</text:number>
                <text:p text:style-name="al">uw naam en adres;</text:p>
              </text:list-item>
              <text:list-item text:style-override="id1-3-2-1-1-18-2">
                <text:number>b.</text:number>
                <text:p text:style-name="al">de datum (dagtekening);</text:p>
              </text:list-item>
              <text:list-item text:style-override="id1-3-2-1-1-18-3">
                <text:number>c.</text:number>
                <text:p text:style-name="al">de naam van de verleende omgevingsvergunning;</text:p>
              </text:list-item>
              <text:list-item text:style-override="id1-3-2-1-1-18-4">
                <text:number>d.</text:number>
                <text:p text:style-name="al">waarom u het niet eens bent met de verleende omgevingsvergunning (de gronden van uw bezwaar).</text:p>
              </text:list-item>
            </text:list>
            <text:p text:style-name="common-al">U kunt ook bezwaar maken door gebruik te maken van het volgende webfomulier: <text:a xlink:href="https://eur04.safelinks.protection.outlook.com/?url=https%3A%2F%2Fwww.vechtstromen.nl%2Floket%2Fhome-directe-ingang%2Fbezwaar%2F&amp;data=05%7C02%7Cm.van.gelder%40vechtstromen.nl%7C468d1675c605404fb9ad08dd500207a1%7C7b2d475a6e574cf4ac6d8290592424cd%7C0%7C0%7C638754691830790181%7CUnknown%7CTWFpbGZsb3d8eyJFbXB0eU1hcGkiOnRydWUsIlYiOiIwLjAuMDAwMCIsIlAiOiJXaW4zMiIsIkFOIjoiTWFpbCIsIldUIjoyfQ%3D%3D%7C0%7C%7C%7C&amp;sdata=GGxQm%2BupuYBAOlh2XjU%2B7RZZ1uN8bDjJUjBQFFzaMFM%3D&amp;reserved=0" xlink:type="simple">Bezwaar tegen beslissing bestuursorgaan - Vechtstromen</text:a>. Hiervoor heeft u een elektronische handtekening (DigiD) nodig.</text:p>
            <text:p text:style-name="common-al">
            <text:span text:style-name="nadrukvet">Wilt u de start van de activiteiten tegenhouden? </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text:p>
            <text:list text:style-name="id1-3-2-1-1-23">
              <text:list-item text:style-override="id1-3-2-1-1-23-1">
                <text:number>a.</text:number>
                <text:p text:style-name="al">uw naam en adres;</text:p>
              </text:list-item>
              <text:list-item text:style-override="id1-3-2-1-1-23-2">
                <text:number>b.</text:number>
                <text:p text:style-name="al">de datum (dagtekening);</text:p>
              </text:list-item>
              <text:list-item text:style-override="id1-3-2-1-1-23-3">
                <text:number>c.</text:number>
                <text:p text:style-name="al">de naam van de verleende omgevingsvergunning;</text:p>
              </text:list-item>
              <text:list-item text:style-override="id1-3-2-1-1-23-4">
                <text:number>d.</text:number>
                <text:p text:style-name="al">wat uw spoedeisend belang is;</text:p>
              </text:list-item>
              <text:list-item text:style-override="id1-3-2-1-1-23-5">
                <text:number>e.</text:number>
                <text:p text:style-name="al">wat de voorlopige voorziening volgens u moet inhouden.</text:p>
              </text:list-item>
            </text:list>
            <text:p text:style-name="common-al">Een voorlopige voorziening kunt u alleen vragen als u al bezwaar bij het waterschap heeft gemaakt tegen de verleende omgevingsvergunning.</text:p>
            <text:p text:style-name="common-al">U kunt ook digitaal een voorlopige voorziening vragen bij de rechtbank via: <text:a xlink:href="https://mijn.rechtspraak.nl/keuze" xlink:type="simple">https://mijn.rechtspraak.nl/keuze</text:a>. Hiervoor heeft u een elektronische handtekening (DigiD) nodig. </text:p>
            <text:p text:style-name="common-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text:p>
            <text:p text:style-name="common-al">Voor het vragen om een voorlopige voorziening moet u een bedrag aan de rechtbank betalen (griffierecht).</text:p>
            <text:p text:style-name="common-al">
            <text:span text:style-name="nadrukvet">Informatie of vragen?</text:span>
          </text:p>
            <text:p text:style-name="last-al">Heeft u vragen over de verleende omgevingsvergunning? Wilt u de omgevingsvergunning bekijken? U kunt bellen met het algemene telefoonnummer (088) 220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3013</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013</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013</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Verleende omgevingsvergunning voor het verrichten van diverse onderhoudswerkzaamheden aan verschillende kunstwerken in de gemeente Tubbergen</meta:user-defined>
    <meta:user-defined meta:name="DCTERMS.W3CDTF/DCTERMS.available">2025-05-28</meta:user-defined>
    <meta:user-defined meta:name="DCTERMS.W3CDTF/OVERHEIDop.jaargang">2025</meta:user-defined>
    <meta:user-defined meta:name="OVERHEIDop.publicationIssue">13013</meta:user-defined>
    <meta:user-defined meta:name="OVERHEIDop.WsbID/DC.identifier">wsb-2025-13013</meta:user-defined>
    <meta:user-defined meta:name="OVERHEIDop.versieInformatie"/>
  </office:meta>
</office:document-meta>
</file>