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wilgentenen nabij Bisschopswetering 80 in Mastenbroek. </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aterschap Drents Overijsselse Delta een</text:p>
            <text:p text:style-name="common-al">omgevingsvergunning wateractiviteit verleend voor het plaatsen van wilgentenen binnen het beperkingengebied oppervlaktewaterlichaam van de beschermingszone A van oppervlaktewaterlichaam MB.75.2. nabij Bisschopswetering 80 in Mastenbroek (dossiernummer Z/25/068390). De vergunning is op 26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wilgentenen nabij Bisschopswetering 80 in Mastenbroek.</meta:user-defined>
    <meta:user-defined meta:name="DCTERMS.W3CDTF/DCTERMS.available">2025-05-28</meta:user-defined>
    <meta:user-defined meta:name="DCTERMS.W3CDTF/OVERHEIDop.jaargang">2025</meta:user-defined>
    <meta:user-defined meta:name="OVERHEIDop.publicationIssue">13012</meta:user-defined>
    <meta:user-defined meta:name="OVERHEIDop.WsbID/DC.identifier">wsb-2025-13012</meta:user-defined>
    <meta:user-defined meta:name="OVERHEIDop.versieInformatie"/>
  </office:meta>
</office:document-meta>
</file>