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ttenbies 28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ei 2025 een aanvraag ontvangen om een omgevingsvergunning voor een wateractiviteit voor het leggen van een drijvende vlonder in een oppervlaktewaterlichaam A, ter plaatse van Mattenbies 28 in Amersfoort. Het waterschap heeft de aanvraag geregistreerd onder zaaknummer Z2025-05-04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mei 2025</text:p>
            <text:p text:style-name="common-al">Het nummer van de aanvraag is Z2025-05-04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83</meta:user-defined>
    <meta:user-defined meta:name="DCTERMS.abstract">Aanvraag om een omgevingsvergunning voor een wateractiviteit voor het leggen van een drijvende vlonder in een oppervlaktewaterlichaam A, ter plaatse van Mattenbies 28 in Amersfoort. </meta:user-defined>
    <dc:language>nl</dc:language>
    <meta:user-defined meta:name="OVERHEIDop.locatietype/OVERHEIDop.gebiedsmarkering">Adres</meta:user-defined>
    <meta:user-defined meta:name="DC.title">Bekendmaking aanvraag om een omgevingsvergunning voor een wateractiviteit ter plaatse van Mattenbies 28 in Amersfoort</meta:user-defined>
    <meta:user-defined meta:name="DCTERMS.W3CDTF/DCTERMS.available">2025-05-28</meta:user-defined>
    <meta:user-defined meta:name="DCTERMS.W3CDTF/OVERHEIDop.jaargang">2025</meta:user-defined>
    <meta:user-defined meta:name="OVERHEIDop.publicationIssue">13011</meta:user-defined>
    <meta:user-defined meta:name="OVERHEIDop.WsbID/DC.identifier">wsb-2025-13011</meta:user-defined>
    <meta:user-defined meta:name="OVERHEIDop.versieInformatie"/>
  </office:meta>
</office:document-meta>
</file>