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ontstoppingspunt aan het uiteinde van de bestaande rioolper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het plaatsen van een ontstoppingspunt aan het uiteinde van de bestaande rioolpersleiding </text:p>
            <text:p text:style-name="common-al">Locatie: thv Onderlangs 115 Arnhem</text:p>
            <text:p text:style-name="common-al">Zaaknummer:DSO2025040800313</text:p>
            <text:p text:style-name="common-al">Datum bekendmaking besluit: 28-5-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ontstoppingspunt aan het uiteinde van de bestaande rioolpersleiding.</meta:user-defined>
    <meta:user-defined meta:name="DCTERMS.W3CDTF/DCTERMS.available">2025-05-28</meta:user-defined>
    <meta:user-defined meta:name="DCTERMS.W3CDTF/OVERHEIDop.jaargang">2025</meta:user-defined>
    <meta:user-defined meta:name="OVERHEIDop.publicationIssue">13010</meta:user-defined>
    <meta:user-defined meta:name="OVERHEIDop.WsbID/DC.identifier">wsb-2025-13010</meta:user-defined>
    <meta:user-defined meta:name="OVERHEIDop.versieInformatie"/>
  </office:meta>
</office:document-meta>
</file>