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vaarweg Rijckevorselse Vaart,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701 </text:p>
            <text:p text:style-name="common-al">Dijkgraaf en hoogheemraden van Delfland hebben het besluit genomen om de stremming van de vaarweg Rijckevorselse Vaart op de locatie ter hoogte van Maasdijk 200, gemeente Westland (’s-Gravenzande) wegens het aanleggen van een warmtenetwerk af te kondigen. Deze stremming zal gecommuniceerd worden middels verkeersborden gedurende de periode van 20 januari 2025 tot en met 23 mei 2025.</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an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701</meta:user-defined>
    <dc:language>nl</dc:language>
    <meta:user-defined meta:name="OVERHEIDop.locatietype/OVERHEIDop.gebiedsmarkering">Adres</meta:user-defined>
    <meta:user-defined meta:name="DC.title">Hoogheemraadschap van Delfland – Verkeersbesluit – vaarweg Rijckevorselse Vaart, gemeente Westland (’s-Gravenzande)</meta:user-defined>
    <meta:user-defined meta:name="DCTERMS.W3CDTF/DCTERMS.available">2025-01-22</meta:user-defined>
    <meta:user-defined meta:name="DCTERMS.W3CDTF/OVERHEIDop.jaargang">2025</meta:user-defined>
    <meta:user-defined meta:name="OVERHEIDop.externeBijlage">Z-25-123701 Stremmingsbesluit|exb-2025-2222</meta:user-defined>
    <meta:user-defined meta:name="OVERHEIDop.publicationIssue">1301</meta:user-defined>
    <meta:user-defined meta:name="OVERHEIDop.WsbID/DC.identifier">wsb-2025-1301</meta:user-defined>
    <meta:user-defined meta:name="OVERHEIDop.versieInformatie"/>
  </office:meta>
</office:document-meta>
</file>