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onttrekken van oppervlaktewater voor beregening aan de Gorsselseweg en Schipbeeksweg in Bath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Omgevingsvergunning voor: het onttrekken van oppervlaktewater voor beregening</text:p>
            <text:p text:style-name="common-al">Locatie: Gorsselseweg en Schipbeeksweg in Bathmen</text:p>
            <text:p text:style-name="common-al">Zaaknummer: DSO2025040401568</text:p>
            <text:p text:style-name="common-al">Datum bekendmaking besluit: 26 mei 2025</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3004</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004</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004</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Verleende omgevingsvergunning wateractiviteit voor het onttrekken van oppervlaktewater voor beregening aan de Gorsselseweg en Schipbeeksweg in Bathmen</meta:user-defined>
    <meta:user-defined meta:name="DCTERMS.W3CDTF/DCTERMS.available">2025-05-28</meta:user-defined>
    <meta:user-defined meta:name="DCTERMS.W3CDTF/OVERHEIDop.jaargang">2025</meta:user-defined>
    <meta:user-defined meta:name="OVERHEIDop.publicationIssue">13004</meta:user-defined>
    <meta:user-defined meta:name="OVERHEIDop.WsbID/DC.identifier">wsb-2025-13004</meta:user-defined>
    <meta:user-defined meta:name="OVERHEIDop.versieInformatie"/>
  </office:meta>
</office:document-meta>
</file>